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23.7cm" fo:margin-left="0cm" fo:margin-top="0cm" fo:margin-bottom="0cm" style:page-number="1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04c0e4" style:font-name-asian="Ubuntu1" style:font-size-asian="11pt" style:font-style-asian="normal" style:font-weight-asian="normal" style:font-name-complex="Ubuntu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04c0e4" style:font-name-asian="Ubuntu1" style:font-size-asian="11pt" style:font-style-asian="normal" style:font-weight-asian="normal" style:font-name-complex="Ubuntu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050724" style:font-name-asian="Ubuntu1" style:font-size-asian="11pt" style:font-style-asian="normal" style:font-weight-asian="normal" style:font-name-complex="Ubuntu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 style:font-weight-complex="bold"/>
    </style:style>
    <style:style style:name="P20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/>
    </style:style>
    <style:style style:name="T3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50724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c0e4" style:font-weight-asian="bold" style:font-weight-complex="bold"/>
    </style:style>
    <style:style style:name="T13" style:family="text">
      <style:text-properties fo:font-weight="bold" officeooo:rsid="00050724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4">Comparativo </text:span><text:span text:style-name="T5">Proyecto de ley 38173 CD – FP – PS </text:span><text:span text:style-name="T4">de los señores diputados Hynes, Balagué, Bellatti, Blanco, Cattalini, Corgniali, Farías, García, Mahmud, Pinotti y Ulieldin, por el cual se establece la creación de la Red <text:s/>Provincial de Investigación y Conocimientos del COVID-19; y, </text:span><text:span text:style-name="T6">Dictamen Comisión </text:span><text:span text:style-name="T4">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LA LEGISLATURA DE LA PROVINCIA DE SANTA FE SANCIONA CON FUERZA DE </text:p>
            <text:p text:style-name="P2">LEY:</text:p>
            <text:p text:style-name="P2"/>
            <text:p text:style-name="P2">RED PROVINCIAL DE INVESTIGACIÓN Y CONOCIMIENTO DEL COVID-19 </text:p>
            <text:p text:style-name="P6"/>
          </table:table-cell>
          <table:table-cell table:style-name="Table1.A1" office:value-type="string">
            <text:p text:style-name="P2">Dictamen de Comisión de Salud</text:p>
            <text:p text:style-name="P2"/>
            <text:p text:style-name="P18">LA LEGISLATURA DE LA PROVINCIA DE SANTA FE</text:p>
            <text:p text:style-name="P19">SANCIONA CON FUERZA DE</text:p>
            <text:p text:style-name="P19">LEY:</text:p>
            <text:p text:style-name="P19">RED PROVINCIAL DE INVESTIGACIÓN Y CONOCIMIENTO DEL COVID-19 </text:p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1 - Objeto.</text:span><text:span text:style-name="T2"> La presente ley tiene por objeto la creación de una Red Provincial de Investigación y Conocimiento con el fin de asesorar al Poder Ejecutivo en sus decisiones de gobierno y proveer recomendaciones de soluciones aplicadas para enfrentar la pandemia provocada por el COVID-19. </text:span></text:p>
          </table:table-cell>
          <table:table-cell table:style-name="Table1.A1" office:value-type="string">
            <text:p text:style-name="P13"><text:span text:style-name="T10">ARTÍCULO 1 -</text:span><text:span text:style-name="T11">Objeto.</text:span> El objeto de la presente es la creación de la Red Provincial de Investigación y Conocimiento del Covid-19.</text:p>
            <text:p text:style-name="P15"><text:span text:style-name="T10">ARTÍCULO 2 - </text:span><text:span text:style-name="T11">Finalidad. </text:span>El objetivo de la Red Provincial de Investigación y Conocimiento del Covid-19 es asesorar al Poder Ejecutivo y proveer recomendaciones de soluciones aplicadas para enfrentar la pandemia provocada por el COVID-19.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2 - Integración. </text:span><text:span text:style-name="T3">La Red estará conformada por grupos y personas que se dedican a la investigación y son parte del Sistema Nacional de Ciencia, Tecnología e Innovación (según indica la Ley Nacional 25.467) y por empresas basadas en el conocimiento vinculadas a las Plataformas de Innovación de la Provincia. </text:span></text:p>
            <text:p text:style-name="P9">La misma, será articulada por un Comité Científico Tecnológico que actuará a demanda del Poder Ejecutivo. </text:p>
            <text:p text:style-name="P9">El Comité Científico Tecnológico estará integrado por un representante de cada Universidad Nacional, un representante de cada CCT y un representante de las plataformas de <text:soft-page-break/>innovación. </text:p>
          </table:table-cell>
          <table:table-cell table:style-name="Table1.A1" office:value-type="string">
            <text:p text:style-name="P12"><text:span text:style-name="T11">ARTÍCULO 3 - Integración.</text:span> La Red Provincial de Investigación y Conocimiento del Covid-19 está integrada por:</text:p>
            <text:p text:style-name="P14"><text:s/>a) grupos y personas que se dedican a la investigación y son parte del Sistema Nacional de Ciencia, Tecnología e Innovación (según indica la Ley Nacional 25.467 - Ley de Ciencia, Tecnología e Innovación; y,</text:p>
            <text:p text:style-name="P14"><text:s/>b) empresas basadas en el conocimiento vinculadas a las Plataformas de Innovación de la Provincia.</text:p>
            <text:p text:style-name="P15"><text:span text:style-name="T11">ARTÍCULO </text:span><text:span text:style-name="T12">5</text:span><text:span text:style-name="T11"> - Comité Científico Tecnológico.</text:span> Se crea el Comité Científico Tecnológico.</text:p>
            <text:p text:style-name="P15"><text:span text:style-name="T11">ARTÍCULO </text:span><text:span text:style-name="T12">6</text:span><text:span text:style-name="T11"> - </text:span>Finalidad. El Comité Científico Tecnológico tiene <text:soft-page-break/>como finalidad articular entre la Red Provincial de Investigación y Conocimiento del Covid-19 y el Poder Ejecutivo. </text:p>
            <text:p text:style-name="P15"><text:span text:style-name="T11">ARTÍCULO 7 - Integración.</text:span> El Comité Científico Tecnológico estará integrado por:</text:p>
            <text:p text:style-name="P15">a) un (1) representante de cada Universidad Nacional; </text:p>
            <text:p text:style-name="P15">b) un (1)representante del Centro <text:s/>Científico Tecnológico Conicet Santa Fe; </text:p>
            <text:p text:style-name="P15">c) un (1)representante del Centro <text:s/>Científico Tecnológico Conicet Rosario; y,</text:p>
            <text:p text:style-name="P15">d) un (1) representante de las plataformas de innovación.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<text:span text:style-name="T1">ARTÍCULO 3 - Atribuciones.</text:span><text:span text:style-name="T3"> Serán atribuciones del Comité Científico Tecnológico: </text:span></text:p>
            <text:p text:style-name="P9">a) Recabar evidencia científica, propuestas y soluciones ante los requerimientos del Poder Ejecutivo; </text:p>
            <text:p text:style-name="P9">b) Analizar la evidencia y propuestas recabadas y formular recomendaciones; </text:p>
            <text:p text:style-name="P9">c) Brindar asesoría al Poder Ejecutivo provincial;</text:p>
            <text:p text:style-name="P9">d) Trabajar de manera articulada con la Unidad Coronavirus COVID-19, que funciona bajo la órbita del Ministerio de Ciencia, Tecnología e Innovación de la Nación (MINCyT);</text:p>
            <text:p text:style-name="P9">e) Coordinar las acciones de la Red. </text:p>
            <text:p text:style-name="P9">Las recomendaciones formuladas por la Red serán de carácter no vinculante </text:p>
            <text:p text:style-name="P9"/>
          </table:table-cell>
          <table:table-cell table:style-name="Table1.A1" office:value-type="string">
            <text:p text:style-name="P12"><text:span text:style-name="T11">ARTÍCULO 8 - Atribuciones</text:span>. Las atribuciones del Comité Científico Tecnológico son :</text:p>
            <text:p text:style-name="P14">a) recabar evidencia científica, propuestas y soluciones ante los requerimientos del Poder Ejecutivo; </text:p>
            <text:p text:style-name="P14">b) analizar la evidencia y propuestas recabadas y formular recomendaciones;</text:p>
            <text:p text:style-name="P14">c) brindar asesoría al Poder Ejecutivo;</text:p>
            <text:p text:style-name="P14">d) trabajar de manera articulada con la Unidad Coronavirus COVID-19, que funciona bajo la órbita del Ministerio de Ciencia, Tecnología e Innovación de la Nación (MINCyT); y,</text:p>
            <text:p text:style-name="P14">e) coordinar las acciones de la Red Provincial de Investigación y Conocimiento del Covid-19. </text:p>
            <text:p text:style-name="P16"><text:span text:style-name="T10">ARTÍCULO </text:span><text:span text:style-name="T13">9</text:span><text:span text:style-name="T10"> - </text:span><text:span text:style-name="T11">Recomendaciones.</text:span> Las recomendaciones formuladas por la Red Provincial de Investigación y Conocimiento del Covid-19 son de carácter no vinculante.</text:p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7"><text:span text:style-name="T7">ARTÍCULO 4 - Autoridad de aplicación. </text:span><text:span text:style-name="T9">El Ministerio de Producción, Ciencia y Tecnología a través de la Secretaria de Ciencia, Tecnología e Innovación será la autoridad de aplicación </text:span><text:soft-page-break/><text:span text:style-name="T9">de la presente ley.</text:span></text:p>
          </table:table-cell>
          <table:table-cell table:style-name="Table1.A1" office:value-type="string">
            <text:p text:style-name="P13"><text:span text:style-name="T10">ARTÍCULO 4 - </text:span><text:span text:style-name="T11">Autoridad de Aplicación. </text:span>La Autoridad de Aplicación es el Ministerio de Producción, Ciencia y Tecnología a través de la Secretaría de Ciencia, Tecnología e Innovación.</text:p>
          </table:table-cell>
        </table:table-row>
        <table:table-row table:style-name="Table1.1">
          <table:table-cell table:style-name="Table1.A1" office:value-type="string">
            <text:p text:style-name="P7"><text:span text:style-name="T7">ARTÍCULO 5 - Financiamiento. </text:span><text:span text:style-name="T9">Las actividades que demande el funcionamiento del Comité Científico Tecnológico y de la Red serán financiadas con fondos provenientes de la Agencia Santafesina de Ciencia, Tecnología e Innovación (Asactei), destinados a proyectos especiales.</text:span><text:span text:style-name="T7">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7">ARTÍCULO 6 - </text:span><text:span text:style-name="T9">Comuníquese al Poder Ejecutivo</text:span><text:span text:style-name="T7"> </text:span></text:p>
          </table:table-cell>
          <table:table-cell table:style-name="Table1.A1" office:value-type="string">
            <text:p text:style-name="P7"><text:span text:style-name="T7">ARTÍCULO </text:span><text:span text:style-name="T8">10</text:span><text:span text:style-name="T7"> - </text:span><text:span text:style-name="T9">Comuníquese al Poder Ejecutivo</text:span><text:span text:style-name="T7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Character_20_style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2:26:04.678123860</dc:date>
    <meta:editing-duration>PT7M18S</meta:editing-duration>
    <meta:editing-cycles>2</meta:editing-cycles>
    <meta:print-date>2020-05-21T12:22:27.474754668</meta:print-date>
    <meta:document-statistic meta:table-count="1" meta:image-count="1" meta:object-count="0" meta:page-count="3" meta:paragraph-count="47" meta:word-count="765" meta:character-count="5106" meta:non-whitespace-character-count="4358"/>
  </office:meta>
</office:document-meta>
</file>